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22e1"/>
    </style:style>
    <style:style style:name="P4" style:family="paragraph" style:parent-style-name="EXPEDIENTE">
      <style:paragraph-properties fo:text-align="justify" style:justify-single-word="false"/>
      <style:text-properties style:font-name="Verdana1" fo:font-size="11pt" officeooo:paragraph-rsid="000a8bb8" style:font-size-asian="11pt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center" style:justify-single-word="false"/>
      <style:text-properties officeooo:paragraph-rsid="000a8bb8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Preformatted_20_Text">
      <style:paragraph-properties fo:text-align="justify" style:justify-single-word="false"/>
      <style:text-properties style:font-name="Verdana1" fo:font-size="11pt" officeooo:paragraph-rsid="000e02f3" style:font-size-asian="11pt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style:font-name="Verdana1" fo:font-size="11pt" officeooo:paragraph-rsid="000e6127" style:font-size-asian="11pt" style:font-size-complex="11pt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1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1080af" style:font-size-asian="13pt" style:font-weight-asian="bold" style:font-size-complex="13pt"/>
    </style:style>
    <style:style style:name="P12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1080af" style:font-size-asian="13pt" style:font-weight-asian="bold" style:font-size-complex="13pt" style:font-weight-complex="bold"/>
    </style:style>
    <style:style style:name="T1" style:family="text">
      <style:text-properties style:font-name-complex="Verdana1"/>
    </style:style>
    <style:style style:name="T2" style:family="text">
      <style:text-properties officeooo:rsid="000c22e1" style:font-name-complex="Verdana1"/>
    </style:style>
    <style:style style:name="T3" style:family="text">
      <style:text-properties officeooo:rsid="00335bb7" style:font-name-complex="Verdana1" style:font-size-complex="11pt"/>
    </style:style>
    <style:style style:name="T4" style:family="text">
      <style:text-properties officeooo:rsid="0014213e" style:font-name-complex="Verdana1" style:font-size-complex="11pt"/>
    </style:style>
    <style:style style:name="T5" style:family="text">
      <style:text-properties officeooo:rsid="001e01aa" style:font-name-complex="Verdana1" style:font-size-complex="11pt"/>
    </style:style>
    <style:style style:name="T6" style:family="text">
      <style:text-properties style:font-name-complex="Arial" style:font-size-complex="11pt"/>
    </style:style>
    <style:style style:name="T7" style:family="text">
      <style:text-properties officeooo:rsid="000c22e1" style:font-name-complex="Arial" style:font-size-complex="11pt"/>
    </style:style>
    <style:style style:name="T8" style:family="text">
      <style:text-properties fo:font-weight="normal" officeooo:rsid="009f1d66" style:font-weight-asian="normal" style:font-name-complex="Verdana1" style:font-weight-complex="normal"/>
    </style:style>
    <style:style style:name="T9" style:family="text">
      <style:text-properties style:font-name="Verdana1"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weight="bold" style:font-weight-asian="bold" style:font-name-complex="Verdana1" style:font-weight-complex="bold"/>
    </style:style>
    <style:style style:name="T11" style:family="text">
      <style:text-properties fo:font-weight="bold" officeooo:rsid="000c22e1" style:font-weight-asian="bold" style:font-name-complex="Verdana1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e02f3"/>
    </style:style>
    <style:style style:name="T14" style:family="text">
      <style:text-properties officeooo:rsid="000e6127"/>
    </style:style>
    <style:style style:name="T15" style:family="text">
      <style:text-properties officeooo:rsid="00335b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10">Nº </text:span><text:span text:style-name="T11">28499 -UPF-</text:span><text:span text:style-name="T1">, del diputado </text:span><text:span text:style-name="T2">Raul FERNANDEZ</text:span><text:span text:style-name="T1">, </text:span><text:span text:style-name="T8">por el cual se solicita a través del organismo correspondiente disponga informar sobre distintos aspectos referidos a la situación del sector energético de la provincia;</text:span><text:span text:style-name="T1"> </text:span><text:span text:style-name="T6">y, por las <text:s/>razones expuestas en los fundamentos y las que podrá dar el miembro informante, aconseja la aprobación del </text:span><text:span text:style-name="T7">siguiente texto</text:span><text:span text:style-name="T6">.</text:span></text:p>
      <text:p text:style-name="P5"/>
      <text:p text:style-name="P6"><text:span text:style-name="T9">PROYECTO DE COMUNICACIÓN</text:span> </text:p>
      <text:p text:style-name="Preformatted_20_Text"/>
      <text:p text:style-name="P7">La Honorable Cámara de Diputados de la provincia de Santa Fe solicita al Poder Ejecutivo que a través del organismo correspondiente informe de manera urgente sobre las siguientes cuestiones referidas a la situación del sector energético de la provincia: </text:p>
      <text:p text:style-name="P7"/>
      <text:p text:style-name="P7"><text:span text:style-name="T12">1.-</text:span> Planificación estratégica: al respecto, se solicita que; </text:p>
      <text:p text:style-name="P7"/>
      <text:p text:style-name="P7"><text:span text:style-name="T12">a)</text:span> indique si existe un plan estratégico para el sector energético que prevea acciones a corto, mediano y largo plazo y que contemple, en forma integral, los aspectos técnicos, jurídicos, económicos, financieros y ambientales, que lo componen. </text:p>
      <text:p text:style-name="P7"/>
      <text:p text:style-name="P7"><text:s/>En caso aﬁrmativo, </text:p>
      <text:p text:style-name="P7"/>
      <text:p text:style-name="P7"><text:span text:style-name="T12">b)</text:span> se deberá indicar si para su elaboración se ha contado con la intervención de especialistas en el sector, identificando universidades, organismos internacionales, organizaciones empresariales y gremiales que hayan participado. </text:p>
      <text:p text:style-name="P7"/>
      <text:p text:style-name="P7">En caso <text:span text:style-name="T14">de </text:span>no haberse elaborado un plan estratégico para el sector energético, </text:p>
      <text:p text:style-name="P7"/>
      <text:p text:style-name="P7"><text:span text:style-name="T12">c)</text:span> se solicita que indique los motivos o causas de su no elaboración y cuáles son, en su defecto, las bases y premisas generales sobre las que el Gobierno proyecta sus políticas para el sector energético. </text:p>
      <text:p text:style-name="P7"/>
      <text:p text:style-name="P7"><text:span text:style-name="T12">2.-</text:span> Informe acerca de las inversiones concretadas en infraestructura en las redes de la empresa, destinadas a paliar y/o reducir el riesgo de suspensión del suministro durante el período 2012/2013. </text:p>
      <text:p text:style-name="P7"><text:soft-page-break/></text:p>
      <text:p text:style-name="P7"><text:span text:style-name="T12">3.-</text:span> Se informe si durante el período 2012/2013 se ha incrementado y en su caso en que porcentaje respecto de años anteriores la cantidad de recursos humanos (personal de cuadrilla) y medios materiales destinados a reparación de redes ante interrupciones de servicios ya sean programados o imprevistos. <text:s/></text:p>
      <text:p text:style-name="P7"/>
      <text:p text:style-name="P7"><text:span text:style-name="T12">4.-</text:span> Informe sobre las medidas de urgencias, con finalidad preventiva, discriminada por zona, que ha adoptado y adoptará la Empresa en la actual temporada estival 2013/2014 para dar respuesta a los usuarios ante los recurrentes cortes que se están y estarán sufriendo durante la temporada de verano. </text:p>
      <text:p text:style-name="P7"/>
      <text:p text:style-name="P7"><text:span text:style-name="T12">5.-</text:span> Acerca de los cortes de energía sufridos por los usuarios durante el mes de diciembre de 2013, informe: </text:p>
      <text:p text:style-name="P7"/>
      <text:p text:style-name="P9"><text:span text:style-name="T12">a)</text:span> zonas afectadas en toda la provincia de santa fe. </text:p>
      <text:p text:style-name="P9"/>
      <text:p text:style-name="P9"><text:span text:style-name="T12">b)</text:span> referirse si se trataron de cortes programados o imprevistos. En caso de que se tratase de cortes programados: </text:p>
      <text:p text:style-name="P7"/>
      <text:p text:style-name="P7"><text:span text:style-name="T12">c)</text:span> cuales son los criterios utilizados para decidir que estos cortes afecten a ciertos sectores, empresas y/o usuarios particulares. </text:p>
      <text:p text:style-name="P7"/>
      <text:p text:style-name="P8"><text:span text:style-name="T12">d)</text:span> quién o quiénes son los encargados de tomar dichas decisiones. </text:p>
      <text:p text:style-name="P8"/>
      <text:p text:style-name="P8"><text:span text:style-name="T12">e)</text:span> cantidad de <text:span text:style-name="T13">damnificados</text:span> por los cortes de suministro eléctrico. </text:p>
      <text:p text:style-name="P7"/>
      <text:p text:style-name="P7"><text:span text:style-name="T12">6.-</text:span> Informar si el Poder Ejecutivo tiene previsto resarcir a los damnificados por <text:s/>los cortes de energía en caso afirmativo, que se especifique cual será el monto y como será abonado dicho resarcimiento. </text:p>
      <text:p text:style-name="P4"/>
      <text:p text:style-name="P4"/>
      <text:p text:style-name="P12"><text:span text:style-name="T15">FIRMANTES: </text:span><text:span text:style-name="Fuente_20_de_20_párrafo_20_predeter."><text:span text:style-name="T3">LACAVA, PANELLA, MASCIOLI, </text:span></text:span><text:span text:style-name="Fuente_20_de_20_párrafo_20_predeter."><text:span text:style-name="T4">VEGA, </text:span></text:span><text:span text:style-name="Fuente_20_de_20_párrafo_20_predeter."><text:span text:style-name="T5">REUTEMANN </text:span></text:span><text:span text:style-name="Fuente_20_de_20_párrafo_20_predeter."><text:span text:style-name="T3">y BENAS.</text:span></text:span></text:p>
      <text:p text:style-name="P11"><text:span text:style-name="T1">SALA DE COMISIÓN</text:span>, <text:span text:style-name="T15">16 DE SEPTIEMBRE DE 2015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5M2S</meta:editing-duration>
    <meta:editing-cycles>29</meta:editing-cycles>
    <meta:print-date>2013-09-24T10:31:06</meta:print-date>
    <dc:date>2015-09-17T11:05:11</dc:date>
    <meta:document-statistic meta:table-count="0" meta:image-count="1" meta:object-count="0" meta:page-count="2" meta:paragraph-count="23" meta:word-count="513" meta:character-count="3323" meta:non-whitespace-character-count="2808"/>
    <meta:template xlink:type="simple" xlink:actuate="onRequest" xlink:title="Predeterminado" xlink:href="../../Datos%20de%20programa/LibreOffice/3/user/template/Predeterminado.ott" meta:date="2012-10-05T11:34:51.79"/>
  </office:meta>
</office:document-meta>
</file>